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cm" fo:margin-right="0cm" fo:margin-top="0.21cm" fo:margin-bottom="0cm" fo:text-indent="0cm" style:auto-text-indent="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weight="bold"/>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background-color="#ffff00"/>
    </style:style>
    <style:style style:name="P7" style:family="paragraph" style:parent-style-name="Text_20_body">
      <style:text-properties fo:font-weight="bold"/>
    </style:style>
    <style:style style:name="P8" style:family="paragraph" style:parent-style-name="Text_20_body">
      <style:text-properties style:text-underline-style="solid" style:text-underline-width="auto" style:text-underline-color="font-color" fo:font-weight="bold"/>
    </style:style>
    <style:style style:name="P9" style:family="paragraph" style:parent-style-name="Text_20_body">
      <style:paragraph-properties fo:break-before="page"/>
    </style:style>
    <style:style style:name="T1" style:family="text">
      <style:text-properties fo:font-weight="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úloha : Tučným písmom zvýrazni všetky slová, ktoré obsahujú ypsilon alebo dvojhlásky ie, ia</text:p>
      <text:p text:style-name="Text_20_body">Vieme, že ukážky nemôžu nahradiť krásne chvíle, ktoré strávite pri čítaní celých diel umeleckej literatúry. Čítanka vám len naznačí, kde môžete hľadať krásu vyjadrenú slovom.</text:p>
      <text:p text:style-name="Text_20_body"/>
      <text:p text:style-name="Text_20_body">Vo výbere z literárneho umenia sa oboznámite so staršími formami literatúry, s ľudovými piesňami, porekadlami, hádankami, rozprávkami a povesťami. Neskôr s hrdinami prežijete veselé i vážne chvíle, budete sa zamýšľať nad tým, ako oni riešili životné problémy.</text:p>
      <text:p text:style-name="Text_20_body"><text:span text:style-name="T1"/></text:p>
      <text:p text:style-name="Text_20_body"><text:span text:style-name="T1">2. úloha: v texte podčiarkni všetky krstné mená. Priamu reč v texte zmeň na kurzívu. </text:span></text:p>
      <text:p text:style-name="Text_20_body"/>
      <text:p text:style-name="Text_20_body">Istý chudobný mlynár mal krásnu a bystrú dcéru. Jedného dňa sa vystatoval pred kráľom, že jeho dcéra vie napriasť zo slamy zlaté nite. Samozrejme, že to nebola pravda, ale kráľ mu uveril. Zamkol teda mlynárovu dcéru do izbice plnej slamy a vyhlásil, že ak do nasledujúceho rána nespradie všetku slamu do zlatých nití, bude o hlavu kratšia.</text:p>
      <text:p text:style-name="Text_20_body">Dievčina sa ani nepokúšala priasť, len sedela a plakala. Odrazu začula akýsi hlások: „Čo mi dáš, keď to za teba urobím?“ V izbe sa zjavil čudesný mužík.</text:p>
      <text:p text:style-name="Text_20_body">„Svoje koráliky,“ odpovedalo dievča. A mužík spriadol zo slamy zlaté nite.</text:p>
      <text:p text:style-name="Text_20_body">Na druhý deň zamkol kráľ dievčinu do ešte väčšej izbice. Znova sa zjavil čudesný mužík. Tentoraz mu dievčina dala za prácu prstienok.</text:p>
      <text:p text:style-name="Text_20_body">Na ďalší deň kráľ sľúbil, že sa s dievčinou ožení, ak dokáže napriasť zlaté nite aj po tretí raz. Zamkol ju do izbice velikánskej ako stodola. Keď sa ukázal mužík, dievčina mu už nemala čo dať.</text:p>
      <text:p text:style-name="Text_20_body">„Tak mi teda sľúb,“ riekol, „že až budeš kráľovnou, tvoje prvorodené dieťa bude moje.“ Dievčina si v duchu pomyslela: Nikdy! Ale aj tak nechala mužíka priasť.</text:p>
      <text:p text:style-name="Text_20_body">Kráľ dodržal svoje slovo a bola svadba. O rok sa mladej kráľovnej narodilo prvé dieťa. Ako sa len vyľakala, keď sa zjavil čudesný mužík! Ponúkala mu zlato, ale on chcel len a len dieťa. Kráľovná toľko vyplakávala, až mu jej bolo ľúto. Vyhlásil, že ak kráľovná za tri večery uhádne jeho meno, môže si dieťa nechať.</text:p>
      <text:p text:style-name="Text_20_body">Prvý večer kráľovná prešla celú abecedu: Adam, Bohdan, Cyril... Ale neuhádla. Na druhý deň skúšala rôzne neobyčajné mená: Arterion, Danielius, Guldamulda... Zasa však neuhádla.</text:p>
      <text:p text:style-name="Text_20_body">Odrazu začula jedného zo sluhov, ako so smiechom rozpráva o čudesnom mužíkovi, ktorého videl v lese tancovať a spievať si:</text:p>
      <text:p text:style-name="Text_20_body">„Nie som Jano, Mišo ani Ďuro,</text:p>
      <text:p text:style-name="Text_20_body">volám sa ja celkom ináč,</text:p>
      <text:p text:style-name="Text_20_body">som šikovný Martinko Klingáč!„</text:p>
      <text:p text:style-name="Text_20_body">Keď mužík zistil, že kráľovná pozná jeho meno, nahneval sa, až sa mu z uší zadymilo, a dupol tak, že sa preboril pod dlážku. Ako sa usiloval vyslobodiť, roztrhlo ho vo dvoje a bolo po ňom!</text:p>
      <text:p text:style-name="Text_20_body"/>
      <text:p text:style-name="P1">3. úloha: Názvom farieb zmeň farbu písma tak aby súhlasila s textom. </text:p>
      <text:p text:style-name="Text_20_body">Modrá<text:tab/><text:tab/>zelená<text:tab/><text:tab/>hnedá<text:tab/><text:tab/>čierna</text:p>
      <text:p text:style-name="Text_20_body">žltá<text:tab/><text:tab/>červená<text:tab/>šedá<text:tab/><text:tab/>fialová</text:p>
      <text:p text:style-name="Text_20_body"/>
      <text:p text:style-name="Text_20_body"><text:soft-page-break/><text:span text:style-name="T1">4. úloha: v texte zmeň farbu písma nasledovne: podstatné mená mužského rodu modrou farbou a ženského rodu červenou.</text:span></text:p>
      <text:p text:style-name="P2">Jeden riadok v piesni (básni) sa v literatúre nazýva verš. Zvuková zhoda slabík (niekedy aj celých slov) na konci verša sa nazýva rým.</text:p>
      <text:p text:style-name="P2">Skupina veršov, oddelená od ďalšej skupiny veršov medzerou, sa nazýva strofa.</text:p>
      <text:p text:style-name="P2">Umelecký jazykový prostriedok, ktorým neživým predmetom a javom pripisujeme ľudské vlastnosti, nazývame v literatúre personifikácia.</text:p>
      <text:p text:style-name="P2"/>
      <text:p text:style-name="P1">5. úloha: Text sa skladá z viacerých častí textu. Pred každou časťou je nadpis, ktorý obsahuje názov nejakého písma. Označ oblasť a zmeň jej písmo podľa uvedeného nadpisu. Ktoré písmo sa ti najviac páči ? </text:p>
      <text:p text:style-name="Text_20_body"/>
      <text:p text:style-name="P4">Arial</text:p>
      <text:p text:style-name="P3">Určite poznáte meno slovenského ľudového hrdinu Jánošíka. Pre náš národ bol zosobnením slobody, spravodlivosti, vzbury proti útlaku. Preto vzniklo veľa piesní, ktoré nám predstavujú Jánošíka v rôznych situáciách. Prečítajte si text piesne. Ak chcete, môžete si ju aj zaspievať.</text:p>
      <text:p text:style-name="P3"/>
      <text:p text:style-name="P4">Tahoma</text:p>
      <text:p text:style-name="P3">Určite poznáte meno slovenského ľudového hrdinu Jánošíka. Pre náš národ bol zosobnením slobody, spravodlivosti, vzbury proti útlaku. Preto vzniklo veľa piesní, ktoré nám predstavujú Jánošíka v rôznych situáciách. Prečítajte si text piesne. Ak chcete, môžete si ju aj zaspievať.</text:p>
      <text:p text:style-name="P3"/>
      <text:p text:style-name="P4">Courier New</text:p>
      <text:p text:style-name="P3">Určite poznáte meno slovenského ľudového hrdinu Jánošíka. Pre náš národ bol zosobnením slobody, spravodlivosti, vzbury proti útlaku. Preto vzniklo veľa piesní, ktoré nám predstavujú Jánošíka v rôznych situáciách. Prečítajte si text piesne. Ak chcete, môžete si ju aj zaspievať.</text:p>
      <text:p text:style-name="P3"/>
      <text:p text:style-name="P4">Comic Sans MS</text:p>
      <text:p text:style-name="P3">Určite poznáte meno slovenského ľudového hrdinu Jánošíka. Pre náš národ bol zosobnením slobody, spravodlivosti, vzbury proti útlaku. Preto vzniklo veľa piesní, ktoré nám predstavujú Jánošíka v rôznych situáciách. Prečítajte si text piesne. Ak chcete, môžete si ju aj zaspievať.</text:p>
      <text:p text:style-name="P3"/>
      <text:p text:style-name="P4">Arial Black</text:p>
      <text:p text:style-name="P3">Určite poznáte meno slovenského ľudového hrdinu Jánošíka. Pre náš národ bol zosobnením slobody, spravodlivosti, vzbury proti útlaku. Preto vzniklo veľa piesní, ktoré nám predstavujú Jánošíka v rôznych situáciách. Prečítajte si text piesne. Ak chcete, môžete si ju aj zaspievať.</text:p>
      <text:p text:style-name="P3"/>
      <text:p text:style-name="P3"/>
      <text:p text:style-name="Text_20_body"><text:span text:style-name="T1"/></text:p>
      <text:p text:style-name="P9"><text:span text:style-name="T1">6. úloha: Text obsahuje 3 krátke básničky s nadpisom ( napríklad Myšky ) a s menom autora (napríklad: Miroslav Válek). Každú básničku zmeň nasledovne: </text:span></text:p>
      <text:p text:style-name="P1"><text:span text:style-name="T2">Nadpis</text:span>: tučné písmo Arial veľkosti 14. </text:p>
      <text:p text:style-name="P1"><text:span text:style-name="T2">Meno autora:</text:span> kurzíva, veľkosť 10.</text:p>
      <text:p text:style-name="P8">Žlté zvýraznenie odstráň!!!</text:p>
      <text:p text:style-name="P8"/>
      <text:p text:style-name="P6">Myšky</text:p>
      <text:p text:style-name="P6">Miroslav Válek</text:p>
      <text:p text:style-name="P3"/>
      <text:p text:style-name="P3">Jedna biela myš</text:p>
      <text:p text:style-name="P3">hráva celú zimu na klavíri.</text:p>
      <text:p text:style-name="P3">Jedna, dve, tri, štyri</text:p>
      <text:p text:style-name="P3">biele myšky čítajú si z knižky.</text:p>
      <text:p text:style-name="P3"/>
      <text:p text:style-name="P6">Keby som bol vtáčkom</text:p>
      <text:p text:style-name="P6">Ferko Urbánek</text:p>
      <text:p text:style-name="P3"/>
      <text:p text:style-name="P3">Keby som bol vtáčkom,</text:p>
      <text:p text:style-name="P3">letel by som za les,</text:p>
      <text:p text:style-name="P3">pozrieť sa, čo robí</text:p>
      <text:p text:style-name="P3">mamička moja dnes.</text:p>
      <text:p text:style-name="P3"/>
      <text:p text:style-name="P6">Keď mi srdce choré</text:p>
      <text:p text:style-name="P6">Peter Pavol Zgúth</text:p>
      <text:p text:style-name="P6"/>
      <text:p text:style-name="P3">Keď mi srdce choré,</text:p>
      <text:p text:style-name="P3">keď ma tieseň morí, vyjdem si ja </text:p>
      <text:p text:style-name="P3">pod večierkom do zelenej hory.</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7T01:17:05.60</meta:creation-date>
    <dc:date>2015-02-10T20:06:51.79</dc:date>
    <meta:editing-duration>PT28M1S</meta:editing-duration>
    <meta:editing-cycles>5</meta:editing-cycles>
    <meta:generator>OpenOffice/4.0.1$Win32 OpenOffice.org_project/401m5$Build-9714</meta:generator>
    <meta:document-statistic meta:table-count="0" meta:image-count="0" meta:object-count="0" meta:page-count="3" meta:paragraph-count="56" meta:word-count="855" meta:character-count="5353"/>
  </office:meta>
</office:document-meta>
</file>