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style:font-name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23845446715480094" text:style-name="L1">
        <text:list-item>
          <text:p text:style-name="P1">úloha: niekto sa snažil zarovnať <text:s/>text na stred tak, že na začiatky riadkov vložil veľa medzier. Vidíme ale, že sa mu to celkom nepodarilo. Zmaž zbytočné medzery a zarovnaj text na stred tak, ako sa to má robiť.</text:p>
        </text:list-item>
      </text:list>
      <text:p text:style-name="Standard"/>
      <text:p text:style-name="Text_20_body"><text:span text:style-name="T1"><text:s text:c="42"/>Spadla hruška zelená</text:span></text:p>
      <text:p text:style-name="Text_20_body"> </text:p>
      <text:p text:style-name="Text_20_body"><text:span text:style-name="T1"><text:s text:c="42"/>Spadla hruška zelená,</text:span></text:p>
      <text:p text:style-name="Text_20_body"><text:span text:style-name="T1"><text:s text:c="49"/>obila si kolená.</text:span></text:p>
      <text:p text:style-name="Text_20_body"><text:span text:style-name="T1"><text:s text:c="42"/>Teraz plače na zemi,</text:span></text:p>
      <text:p text:style-name="Text_20_body"><text:span text:style-name="T1"><text:s text:c="45"/>dobré lieky dajte mi.</text:span></text:p>
      <text:p text:style-name="Text_20_body"><text:span text:style-name="T1"><text:s text:c="41"/>Ty si, hruška, nezbedník,</text:span></text:p>
      <text:p text:style-name="Text_20_body"><text:span text:style-name="T1"><text:s text:c="44"/>nepomôže Ti už nik.</text:span></text:p>
      <text:p text:style-name="Text_20_body"><text:span text:style-name="T1"><text:s text:c="45"/>Veď si dobre vedela,</text:span></text:p>
      <text:p text:style-name="Text_20_body"><text:span text:style-name="T1"><text:s text:c="46"/>že si ešte nezrelá!!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01:15:45.29</meta:creation-date>
    <meta:document-statistic meta:table-count="0" meta:image-count="0" meta:object-count="0" meta:page-count="1" meta:paragraph-count="11" meta:word-count="72" meta:character-count="793"/>
    <dc:date>2014-02-21T01:19:24.28</dc:date>
    <meta:editing-duration>PT3M39S</meta:editing-duration>
    <meta:editing-cycles>1</meta:editing-cycles>
    <meta:generator>OpenOffice/4.0.1$Win32 OpenOffice.org_project/401m5$Build-9714</meta:generator>
  </office:meta>
</office:document-meta>
</file>