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Úloha: 100 krát nakopíruj nasledujúcu vetu pomocou klávesových skratiek. Porozmýšľaj, či musíš jednu vetu kopírovať 99 krát.</text:p>
      <text:p text:style-name="Text_20_body">Cez prestávku sa správam slušn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4T00:27:16.62</meta:creation-date>
    <meta:document-statistic meta:table-count="0" meta:image-count="0" meta:object-count="0" meta:page-count="1" meta:paragraph-count="2" meta:word-count="22" meta:character-count="156"/>
    <dc:date>2014-02-14T00:27:37.07</dc:date>
    <meta:editing-duration>PT20S</meta:editing-duration>
    <meta:editing-cycles>1</meta:editing-cycles>
    <meta:generator>OpenOffice/4.0.1$Win32 OpenOffice.org_project/401m5$Build-9714</meta:generator>
  </office:meta>
</office:document-meta>
</file>